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Mono" svg:font-family="'Liberation Mono'" style:font-family-generic="modern" style:font-pitch="fixed"/>
    <style:font-face style:name="PT Mono" svg:font-family="'PT Mono'" style:font-family-generic="modern" style:font-pitch="fixed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Указ Президента РФ от 19.05.2008 N 815 (ред. от 13.05.2019) "О мерах по противодействию коррупции"</text:h>
      <text:p text:style-name="Text_20_body"><text:bookmark text:name="100003"/>УКАЗ</text:p>
      <text:p text:style-name="Text_20_body"><text:bookmark text:name="100004"/>ПРЕЗИДЕНТА РОССИЙСКОЙ ФЕДЕРАЦИИ</text:p>
      <text:p text:style-name="Text_20_body"><text:bookmark text:name="100005"/>О МЕРАХ ПО ПРОТИВОДЕЙСТВИЮ КОРРУПЦИИ</text:p>
      <text:p text:style-name="Text_20_body"><text:bookmark text:name="100006"/>В целях создания системы противодействия коррупции в Российской Федерации и устранения причин, ее порождающих, постановляю:</text:p>
      <text:p text:style-name="Text_20_body"><text:bookmark text:name="100007"/>1. Образовать Совет при Президенте Российской Федерации по противодействию коррупции (далее - Совет).</text:p>
      <text:p text:style-name="Text_20_body"><text:bookmark text:name="100008"/>Председателем Совета является Президент Российской Федерации.</text:p>
      <text:p text:style-name="Text_20_body"><text:bookmark text:name="100009"/>2. Установить, что:</text:p>
      <text:p text:style-name="Text_20_body"><text:bookmark text:name="100010"/>а) основными задачами Совета являются:</text:p>
      <text:p text:style-name="Text_20_body"><text:bookmark text:name="100011"/>подготовка предложений Президенту Российской Федерации, касающихся выработки и реализации государственной политики в области противодействия коррупции;</text:p>
      <text:p text:style-name="Text_20_body"><text:bookmark text:name="100012"/>координация деятельности федеральных органов исполнительной власти, органов исполнительной власти субъектов Российской Федерации и органов местного самоуправления муниципальных образований по реализации государственной политики в области противодействия коррупции;</text:p>
      <text:p text:style-name="Text_20_body"><text:bookmark text:name="100013"/>контроль за реализацией мероприятий, предусмотренных Национальным планом противодействия коррупции;</text:p>
      <text:p text:style-name="Text_20_body"><text:bookmark text:name="100014"/>б) Совет для решения возложенных на него основных задач:</text:p>
      <text:p text:style-name="Text_20_body"><text:bookmark text:name="100015"/>запрашивает и получает в установленном порядке необходимые материалы от федеральных органов государственной власти, органов государственной власти субъектов Российской Федерации;</text:p>
      <text:p text:style-name="Text_20_body"><text:bookmark text:name="100016"/>приглашает на свои заседания представителей федеральных органов государственной власти, органов государственной власти субъектов Российской Федерации и общественных объединений.</text:p>
      <text:p text:style-name="Text_20_body"><text:bookmark text:name="100017"/>3. Члены Совета принимают участие в его работе на общественных началах.</text:p>
      <text:p text:style-name="Text_20_body"><text:bookmark text:name="100018"/>Заседание Совета ведет председатель Совета.</text:p>
      <text:p text:style-name="Text_20_body"><text:bookmark text:name="100019"/>Решения Совета оформляются протоколом.</text:p>
      <text:p text:style-name="Text_20_body"><text:bookmark text:name="100020"/><text:soft-page-break/>Для реализации решений Совета могут издаваться указы, распоряжения и даваться поручения Президента Российской Федерации.</text:p>
      <text:p text:style-name="Text_20_body"><text:bookmark text:name="100063"/><text:bookmark text:name="100021"/>4. Утратил силу с 28 июля 2012 года. - Указ Президента РФ от 28.07.2012 N 1060.</text:p>
      <text:p text:style-name="Text_20_body"><text:bookmark text:name="100022"/>5. Образовать для решения текущих вопросов деятельности Совета президиум Совета при Президенте Российской Федерации по противодействию коррупции.</text:p>
      <text:p text:style-name="Text_20_body"><text:bookmark text:name="100072"/>В состав президиума Совета входят председатель президиума Совета, его заместитель, ответственный секретарь и члены президиума Совета.</text:p>
      <text:p text:style-name="Text_20_body"><text:bookmark text:name="100023"/>Председателем президиума Совета является Руководитель Администрации Президента Российской Федерации.</text:p>
      <text:p text:style-name="Text_20_body"><text:bookmark text:name="aswift_0_expand"/><text:bookmark text:name="aswift_0_anchor"/><text:bookmark text:name="100064"/><text:bookmark text:name="100024"/>6. Утратил силу с 28 июля 2012 года. - Указ Президента РФ от 28.07.2012 N 1060.</text:p>
      <text:p text:style-name="Text_20_body"><text:bookmark text:name="100025"/>7. Установить, что:</text:p>
      <text:p text:style-name="Text_20_body"><text:bookmark text:name="100026"/>а) президиум Совета:</text:p>
      <text:p text:style-name="Text_20_body"><text:bookmark text:name="100027"/>формирует повестку дня заседаний Совета;</text:p>
      <text:p text:style-name="Text_20_body"><text:bookmark text:name="100028"/>рассматривает вопросы, связанные с реализацией решений Совета;</text:p>
      <text:p text:style-name="Text_20_body"><text:bookmark text:name="100029"/>создает рабочие группы (комиссии) по отдельным вопросам из числа членов Совета, а также из числа представителей иных государственных органов, представителей общественных объединений и организаций, экспертов, ученых и специалистов;</text:p>
      <text:p text:style-name="Text_20_body"><text:bookmark text:name="100054"/>рассматривает вопросы, касающиеся соблюдения требований к служебному (должностному) поведению лиц, замещающих: государственные должности Российской Федерации, названные в <text:a xlink:type="simple" xlink:href="https://legalacts.ru/doc/ukaz-prezidenta-rf-ot-21092009-n-1066/#100015" text:style-name="Internet_20_link" text:visited-style-name="Visited_20_Internet_20_Link">подпункте "а" пункта 1</text:a> Положения 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, утвержденного Указом Президента Российской Федерации от 21 сентября 2009 г. N 1066; должности федеральной государственной службы, назначение на которые и освобождение от которых осуществляются Президентом Российской Федерации и Правительством Российской Федерации; должности руководителей и заместителей руководителей Аппарата Совета Федерации Федерального Собрания Российской Федерации, Аппарата Государственной Думы Федерального Собрания Российской Федерации, аппарата Центральной избирательной комиссии Российской Федерации и аппарата Счетной палаты Российской Федерации, а также вопросы, касающиеся урегулирования конфликта интересов;</text:p>
      <text:p text:style-name="Text_20_body"><text:bookmark text:name="100071"/>по решению Президента Российской Федерации или Руководителя Администрации Президента Российской Федерации рассматривает вопросы, касающиеся соблюдения требований к служебному (должностному) поведению лиц, замещающих любые <text:soft-page-break/>должности, осуществление полномочий по которым влечет за собой обязанность представлять сведения о доходах, об имуществе и обязательствах имущественного характера, а также вопросы, касающиеся урегулирования конфликта интересов;</text:p>
      <text:p text:style-name="Text_20_body"><text:bookmark text:name="aswift_1_expand"/><text:bookmark text:name="aswift_1_anchor"/><text:bookmark text:name="100074"/>рассматривает заявления лиц, замещающих должность атамана войскового казачьего общества, внесенного в государственный реестр казачьих обществ в Российской Федерации,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Text_20_body"><text:bookmark text:name="100075"/>рассматривает заявления лица, замещающего должность главного финансового уполномоченного,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Text_20_body"><text:bookmark text:name="100073"/><text:bookmark text:name="100030"/>б) заседание президиума Совета ведет председатель президиума Совета либо заместитель председателя президиума Совета;</text:p>
      <text:p text:style-name="Text_20_body"><text:bookmark text:name="100031"/>в) для реализации решений президиума Совета могут даваться поручения Президента Российской Федерации;</text:p>
      <text:p text:style-name="Text_20_body"><text:bookmark text:name="100032"/>г) решения президиума Совета оформляются протоколами.</text:p>
      <text:p text:style-name="Text_20_body"><text:bookmark text:name="100033"/>8. Установить, что председатель президиума Совета:</text:p>
      <text:p text:style-name="Text_20_body"><text:bookmark text:name="100034"/>а) формирует повестку дня заседаний президиума Совета;</text:p>
      <text:p text:style-name="Text_20_body"><text:bookmark text:name="100035"/>б) определяет направления деятельности созданных президиумом Совета рабочих групп (комиссий), а также утверждает их руководителей;</text:p>
      <text:p text:style-name="Text_20_body"><text:bookmark text:name="100036"/>в) организует обеспечение деятельности Совета, решает организационные и иные вопросы, связанные с привлечением для осуществления информационно-аналитических и экспертных работ представителей общественных объединений, научных и иных организаций, а также ученых и специалистов;</text:p>
      <text:p text:style-name="Text_20_body"><text:bookmark text:name="100037"/>г) докладывает Совету о ходе реализации мероприятий, предусмотренных Национальным планом противодействия коррупции, и иных мероприятий в соответствии с решениями Совета.</text:p>
      <text:p text:style-name="Text_20_body"><text:bookmark text:name="100038"/>9. Председателю президиума Совета в месячный срок представить проект Национального плана противодействия коррупции.</text:p>
      <text:p text:style-name="Text_20_body"><text:bookmark text:name="100039"/>10. Признать утратившими силу:</text:p>
      <text:p text:style-name="Text_20_body"><text:bookmark text:name="100040"/>Указ Президента Российской Федерации от 3 февраля 2007 г. N 129 "Об образовании межведомственной рабочей группы для подготовки предложений по реализации в законодательстве Российской Федерации положений Конвенции Организации Объединенных Наций против коррупции от 31 октября 2003 г. и Конвенции Совета Европы <text:soft-page-break/>об уголовной ответственности за коррупцию от 27 января 1999 г." (Собрание законодательства Российской Федерации, 2007, N 6, ст. 731);</text:p>
      <text:p text:style-name="Text_20_body"><text:bookmark text:name="aswift_2_expand"/><text:bookmark text:name="aswift_2_anchor"/><text:bookmark text:name="100041"/>Указ Президента Российской Федерации от 11 августа 2007 г. N 1068 "О продлении срока деятельности межведомственной рабочей группы для подготовки предложений по реализации в законодательстве Российской Федерации положений Конвенции Организации Объединенных Наций против коррупции от 31 октября 2003 г. и Конвенции Совета Европы об уголовной ответственности за коррупцию от 27 января 1999 г." (Собрание законодательства Российской Федерации, 2007, N 34, ст. 4210).</text:p>
      <text:p text:style-name="Text_20_body"><text:bookmark text:name="100042"/>11. Настоящий Указ вступает в силу со дня его подписа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Mono" svg:font-family="'Liberation Mono'" style:font-family-generic="modern" style:font-pitch="fixed"/>
    <style:font-face style:name="PT Mono" svg:font-family="'PT Mono'" style:font-family-generic="modern" style:font-pitch="fixed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PT Mono" style:font-family-asian="'PT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9:58:45.947770392</meta:creation-date>
    <dc:date>2019-10-25T09:59:47.048549280</dc:date>
    <meta:editing-duration>PT1M1S</meta:editing-duration>
    <meta:editing-cycles>1</meta:editing-cycles>
    <meta:document-statistic meta:table-count="0" meta:image-count="0" meta:object-count="0" meta:page-count="4" meta:paragraph-count="46" meta:word-count="814" meta:character-count="6883" meta:non-whitespace-character-count="6115"/>
    <meta:generator>LibreOffice/6.0.5.2$Linux_X86_64 LibreOffice_project/00m0$Build-2</meta:generator>
  </office:meta>
</office:document-meta>
</file>